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weight-complex="bold"/>
    </style:style>
    <style:style style:name="P3" style:parent-style-name="Standard" style:family="paragraph">
      <style:paragraph-properties fo:text-align="justify" fo:line-height="150%"/>
      <style:text-properties style:font-weight-complex="bold"/>
    </style:style>
    <style:style style:name="P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weight-complex="bold"/>
    </style:style>
    <style:style style:name="P13" style:parent-style-name="Standard" style:family="paragraph">
      <style:paragraph-properties fo:text-align="justify" fo:line-height="150%"/>
      <style:text-properties style:font-weight-complex="bold"/>
    </style:style>
    <style:style style:name="P14" style:parent-style-name="Standard" style:family="paragraph">
      <style:paragraph-properties fo:text-align="justify" fo:line-height="150%"/>
      <style:text-properties style:font-weight-complex="bold"/>
    </style:style>
    <style:style style:name="P15" style:parent-style-name="Standard" style:family="paragraph">
      <style:paragraph-properties fo:text-align="justify" fo:line-height="150%"/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2.961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84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ableColumn84" style:family="table-column">
      <style:table-column-properties style:column-width="2.802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927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9583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1.552in" style:use-optimal-column-width="false"/>
    </style:style>
    <style:style style:name="TableColumn119" style:family="table-column">
      <style:table-column-properties style:column-width="1.052in" style:use-optimal-column-width="false"/>
    </style:style>
    <style:style style:name="TableColumn120" style:family="table-column">
      <style:table-column-properties style:column-width="1.1354in" style:use-optimal-column-width="false"/>
    </style:style>
    <style:style style:name="Table113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zór</text:p>
      <text:p text:style-name="P2"/>
      <text:p text:style-name="P3">…...............................................................</text:p>
      <text:p text:style-name="P4">(pieczęć klubu sportowego)</text:p>
      <text:p text:style-name="P5"/>
      <text:p text:style-name="P6">Rozliczenie dotacji</text:p>
      <text:p text:style-name="P7">udzielonej z budżetu Gminy i Miasta Stawiszyn</text:p>
      <text:p text:style-name="P8">w kwocie …..........................</text:p>
      <text:p text:style-name="P9"/>
      <text:p text:style-name="P10"><text:s/>na realizację zadania<text:s/>….........................................................................................................................</text:p>
      <text:p text:style-name="P11"><text:tab/><text:tab/><text:tab/><text:tab/><text:tab/><text:tab/>(nazwa zadania)</text:p>
      <text:p text:style-name="P12">określonego w umowie nr …...............................................zawartej w dniu …....................................</text:p>
      <text:p text:style-name="P13">Data złożenia sprawozdania …............................................</text:p>
      <text:p text:style-name="P14">Sprawozdanie półroczne/roczne*</text:p>
      <text:p text:style-name="P15"/>
      <text:h text:style-name="Nagłówek1" text:outline-level="1">I. Sprawozdanie merytoryczne</text:h>
      <text:p text:style-name="Standard">W sprawozdaniu należy uwzględnić wszystkie planowane działania, wskazać zakres, w jakim zostały<text:s/>zrealizowane i wyjaśnić ewentualne odstępstwa w ich realizacji.</text:p>
      <text:p text:style-name="P16"><text:s/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</text:p>
      <text:soft-page-break/>
      <text:p text:style-name="P34">II. Sprawozdanie z wykonania wydatków</text:p>
      <text:p text:style-name="P35">1. Kosztorys ze względu na rodzaj kosztów (w zł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TableContents">L.p.</text:p>
          </table:table-cell>
          <table:table-cell table:style-name="TableCell44" table:number-rows-spanned="2">
            <text:p text:style-name="TableContents">Rodzaj kosztów</text:p>
            <text:p text:style-name="TableContents"><text:s/>(koszty merytoryczne i administracyjne związane z realizacją zadania)</text:p>
          </table:table-cell>
          <table:table-cell table:style-name="TableCell45" table:number-columns-spanned="2">
            <text:p text:style-name="P46">Całość zadania</text:p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TableContents">Koszt całkowity</text:p>
          </table:table-cell>
          <table:table-cell table:style-name="TableCell49">
            <text:p text:style-name="TableContents"><text:s/>tym z dotacji</text:p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RAZEM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2. Kosztorys ze względu na źródło<text:s/>finansowania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Źródło finansowania</text:p>
          </table:table-cell>
          <table:table-cell table:style-name="TableCell90" table:number-columns-spanned="2">
            <text:p text:style-name="P91">Całość zadania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ł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TableContents">Koszty pokryte z dotacj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Środki własne i inne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Ogółem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/>
      <text:p text:style-name="P110">Uwagi mogące mieć znaczenie przy ocenie realizacji zadania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.Zestawienie faktur (rachunków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TableContents">L.p.</text:p>
          </table:table-cell>
          <table:table-cell table:style-name="TableCell123" table:number-rows-spanned="2">
            <text:p text:style-name="P124">Numer</text:p>
            <text:p text:style-name="P125">dokumentu<text:s/>księgowego</text:p>
          </table:table-cell>
          <table:table-cell table:style-name="TableCell126" table:number-rows-spanned="2">
            <text:p text:style-name="P127">Numer</text:p>
            <text:p text:style-name="P128">pozycji</text:p>
            <text:p text:style-name="P129">kosztorysu</text:p>
          </table:table-cell>
          <table:table-cell table:style-name="TableCell130" table:number-rows-spanned="2">
            <text:p text:style-name="P131">Data</text:p>
          </table:table-cell>
          <table:table-cell table:style-name="TableCell132" table:number-rows-spanned="2">
            <text:p text:style-name="P133">Nazwa wydatku</text:p>
          </table:table-cell>
          <table:table-cell table:style-name="TableCell134" table:number-columns-spanned="2">
            <text:p text:style-name="P135">Kwota (zł)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Ze środków pochodzących z dotacji</text:p>
          </table:table-cell>
          <table:table-cell table:style-name="TableCell139">
            <text:p text:style-name="P140">Ze środków własnych</text:p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RAZEM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soft-page-break/>
      <text:p text:style-name="P173">III. Dodatkowe informacje</text:p>
      <text:p text:style-name="P1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5"/>
      <text:p text:style-name="P176">Załączniki:</text:p>
      <text:p text:style-name="P177">1.</text:p>
      <text:p text:style-name="P178">2.</text:p>
      <text:p text:style-name="P179">3.</text:p>
      <text:p text:style-name="P180"/>
      <text:p text:style-name="P181">Oświadczam (-my), że:</text:p>
      <text:p text:style-name="P182">1) od daty zawarcia umowy nie zmienił się status prawny klubu<text:s/>sportowego,</text:p>
      <text:p text:style-name="P183">2) wszystkie podane w niniejszym sprawozdaniu informacje są zgodne z aktualnym stanem prawnym i faktycznym,</text:p>
      <text:p text:style-name="P184">3) zamówienia na dostawy, usługi i roboty budowlane za środki finansowe uzyskane <text:s text:c="14"/>w ramach umowy zostały dokonane zgodnie z<text:s/>przepisami ustawy Prawo zamówień publicznych,</text:p>
      <text:p text:style-name="P185">4) wszystkie kwoty wymienione w zestawieniu faktur (rachunków) zostały faktycznie poniesione.</text:p>
      <text:p text:style-name="P186"/>
      <text:p text:style-name="P187"/>
      <text:p text:style-name="P188"/>
      <text:p text:style-name="P189"/>
      <text:p text:style-name="Standard">..................................................<text:tab/><text:tab/>…...........................................................................</text:p>
      <text:p text:style-name="Standard"><text:s text:c="12"/><text:span text:style-name="T190"><text:s text:c="2"/>(pieczęć wnioskodawcy)</text:span><text:span text:style-name="T191"><text:tab/></text:span><text:span text:style-name="T192"><text:tab/><text:s text:c="10"/></text:span><text:span text:style-name="T193"><text:tab/></text:span><text:span text:style-name="T194"><text:tab/><text:s text:c="5"/>(podpis osoby (osób) upoważnionej do składani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oświadczeń woli w imieniu wnioskodawcy)</text:span></text:p>
      <text:p text:style-name="P203"><text:s text:c="16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* niepotrzebne skreślić</text:p>
      <text:p text:style-name="P213"/>
      <text:p text:style-name="P214"/>
      <text:p text:style-name="P215">Dodatkowe informacje</text:p>
      <text:p text:style-name="P216"/>
      <text:p text:style-name="P217">1. Każda faktura winna być opisana z tyłu.</text:p>
      <text:p text:style-name="P218">2. Z treści delegacji musi wynikać jaka jest stawka za km.</text:p>
      <text:p text:style-name="P219">3. Nazwa wydatku w sprawozdaniu – zgodna z zapisami umowy, czyli:</text:p>
      <text:p text:style-name="P220">a) wynagrodzenie kadry szkoleniowej</text:p>
      <text:p text:style-name="P221">b) organizowanie zawodów sportowych na terenie Gminy i<text:s/>Miasta Stawiszyn, głównie diety sędziów</text:p>
      <text:p text:style-name="P222">c) finansowanie opłat startowych i wpisowych związanych z udziałem w zawodach sportowych</text:p>
      <text:p text:style-name="P223">d) ubezpieczenie zawodników i zapewnienie odpowiedniej opieki medycznej</text:p>
      <text:p text:style-name="P224">e) koszty dojazdów zawodników na mecze</text:p>
      <text:p text:style-name="P225">f) <text:s/>koszty korzystania z obiektów sportowych dla celów szkolenia sportowego</text:p>
      <text:p text:style-name="P226">g) zakup sprzętu sportowego</text:p>
      <text:p text:style-name="P227">h) koszty pośrednie, związane z realizacją zadania (np. obsługa księgowa, utrzymanie rachunku bankowego) stanowiące maksymalnie do 10% wysokości dofinansowania</text:p>
      <text:p text:style-name="P228">i) zakup<text:s/>wody mineralnej i artykułów spożywczych dla zawodników ( usługa cateringowa nie będzie mogła być pokryta z dotacji).</text:p>
      <text:p text:style-name="P229"><text:span text:style-name="T230">4. Rozliczone zostaną<text:s/></text:span><text:span text:style-name="T231">tylko te<text:s/></text:span><text:span text:style-name="T232">wydatki</text:span><text:span text:style-name="T233">, które<text:s/></text:span><text:span text:style-name="T234">poniesione<text:s/></text:span><text:span text:style-name="T235">były po podpisaniu umow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0-09-21T08:39:00Z</meta:creation-date>
    <dc:date>2020-09-21T08:39:00Z</dc:date>
    <meta:print-date>2011-02-09T09:03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1134" meta:character-count="7927" meta:row-count="56" meta:non-whitespace-character-count="6808"/>
  </office:meta>
</office:document-meta>
</file>